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2">
            <text:p>Форма 2.6. Сведения о капитальном ремонте общего имущества в многоквартирном доме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Владелец специального с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владельца специального с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ИНН владельца специального сче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style-name="ce5">
            <text:p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.</text:p>
          </table:table-cell>
          <table:table-cell office:value-type="string" table:style-name="ce5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5">
          <table:table-cell table:style-name="ce8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Номер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5">
            <text:p>Дополнительная информация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Примечание: В многоквартирном доме способ формирования капитального ремонта не определен</text:p>
          </table:table-cell>
          <table:table-cell table:number-columns-repeated="248" table:style-name="ce2"/>
          <table:table-cell table:number-columns-repeated="1613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1">
            <text:p>________________________ А. А. Боровский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07T09:59:11Z</dc:date>
    <meta:print-date>2018-06-07T09:59:05Z</meta:print-date>
    <meta:editing-cycles>19</meta:editing-cycles>
    <meta:editing-duration>PT2078692S</meta:editing-duration>
  </office:meta>
</office:document-meta>
</file>